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hobbykas aan Postweg 84 A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3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aart 2024. De gemeente Barneveld neemt daarover waarschijnlijk binnen 8 weken na 12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17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hobbykas aan Postweg 84 A De Glin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70</meta:user-defined>
    <meta:user-defined meta:name="OVERHEIDop.GmbID/DC.identifier">gmb-2024-123170</meta:user-defined>
    <meta:user-defined meta:name="OVERHEIDop.versieInformatie"/>
  </office:meta>
</office:document-meta>
</file>