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verleende vergunning 2022W3049 aan Grote Boswe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aart 2024. De gemeente Barneveld neemt daarover waarschijnlijk binnen 8 weken na 12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6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6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6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verleende vergunning 2022W3049 aan Grote Bosweg 25 Barneve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68</meta:user-defined>
    <meta:user-defined meta:name="OVERHEIDop.GmbID/DC.identifier">gmb-2024-123168</meta:user-defined>
    <meta:user-defined meta:name="OVERHEIDop.versieInformatie"/>
  </office:meta>
</office:document-meta>
</file>