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Goudsbergweg 1 Lunteren, het ophogen van het terrei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33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23164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164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164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Goudsbergweg 1 Lunteren, het ophogen van het terrein.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3164</meta:user-defined>
    <meta:user-defined meta:name="OVERHEIDop.GmbID/DC.identifier">gmb-2024-123164</meta:user-defined>
    <meta:user-defined meta:name="OVERHEIDop.versieInformatie"/>
  </office:meta>
</office:document-meta>
</file>