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 Omgevingswet, Van Amerongenweg 2 Barneveld, het verwijderen van gevel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 Omgevingswet, Van Amerongenweg 2 Barneveld, het verwijderen van gevelisolati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63</meta:user-defined>
    <meta:user-defined meta:name="OVERHEIDop.GmbID/DC.identifier">gmb-2024-123163</meta:user-defined>
    <meta:user-defined meta:name="OVERHEIDop.versieInformatie"/>
  </office:meta>
</office:document-meta>
</file>