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en ontheffing artikel 35 Alcoholwet (kenmerk 1080546) Oranjelust en Zuyderloostraat Voorburg Stichting Oranjelust Straat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maart 2024 is aan Stichting Oranjelust Straatspelen een evenementenvergunning inclusief ontheffing zondags-wet en ontheffing artikel 35 Alcoholwet verleend voor het organiseren van muziek en kinderstraatspelen</text:p>
            <text:p text:style-name="common-al">op 5 mei 2024 waarbij in het kader van de openbare orde en veiligheid de Oranjelust en Zuyderloostraat op 4 mei vanaf 16.00 uur tot 5 mei 2024 18.00 uur zullen worden afgesloten.</text:p>
            <text:p text:style-name="common-al">
            <text:span text:style-name="nadrukvet">Datum bekendmaking besluit: </text:span>18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1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inclusief ontheffing zondags-wet en ontheffing artikel 35 Alcoholwet (kenmerk 1080546) Oranjelust en Zuyderloostraat Voorburg Stichting Oranjelust Straatspel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150</meta:user-defined>
    <meta:user-defined meta:name="OVERHEIDop.GmbID/DC.identifier">gmb-2024-123150</meta:user-defined>
    <meta:user-defined meta:name="OVERHEIDop.versieInformatie"/>
  </office:meta>
</office:document-meta>
</file>