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akkoepel, Demer 20 5611A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767 </text:p>
            <text:p text:style-name="common-al"> Omschrijving: vervangen van dakkoe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0 5611A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3-0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7</meta:user-defined>
    <meta:user-defined meta:name="DCTERMS.abstract">vervangen van dakkoepel</meta:user-defined>
    <dc:language>nl</dc:language>
    <meta:user-defined meta:name="OVERHEIDop.locatietype/OVERHEIDop.gebiedsmarkering">Punt</meta:user-defined>
    <meta:user-defined meta:name="DC.title">Besluit op aanvraag: vervangen van dakkoepel, Demer 20 5611AS Eindhoven Gemeente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15</meta:user-defined>
    <meta:user-defined meta:name="OVERHEIDop.GmbID/DC.identifier">gmb-2024-12315</meta:user-defined>
    <meta:user-defined meta:name="OVERHEIDop.versieInformatie"/>
  </office:meta>
</office:document-meta>
</file>