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eldhuizerweg 14 Lunteren, het slopen van agrarische schuren e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4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4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4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eldhuizerweg 14 Lunteren, het slopen van agrarische schuren en een bijgebouw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40</meta:user-defined>
    <meta:user-defined meta:name="OVERHEIDop.GmbID/DC.identifier">gmb-2024-123140</meta:user-defined>
    <meta:user-defined meta:name="OVERHEIDop.versieInformatie"/>
  </office:meta>
</office:document-meta>
</file>