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grietweg 19, 5151RH, Drunen, bouwen akkerbouw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akkerbouwloods aan de Margrietweg 19 in Drunen. De vergunning is verzonden op 22 december 2023 en bij de gemeente bekend onder nummer 14926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2608 </meta:user-defined>
    <dc:language>nl</dc:language>
    <meta:user-defined meta:name="OVERHEIDop.locatietype/OVERHEIDop.gebiedsmarkering">Adres</meta:user-defined>
    <meta:user-defined meta:name="DC.title">Gemeente Heusden - Omgevingsvergunning verleend - Margrietweg 19, 5151RH, Drunen, bouwen akkerbouwlood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14</meta:user-defined>
    <meta:user-defined meta:name="OVERHEIDop.GmbID/DC.identifier">gmb-2024-12314</meta:user-defined>
    <meta:user-defined meta:name="OVERHEIDop.versieInformatie"/>
  </office:meta>
</office:document-meta>
</file>