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wetvergunning regulier, Westphalingsgoed 17 Nijkerk, het plaatsen van zonnepanelen, thuisbatterijen, hybride warmtepomp, laadpaal en airco.</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4</text:p>
            <text:p text:style-name="common-al">Zaaknummer 2024W0033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313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3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3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wetvergunning regulier, Westphalingsgoed 17 Nijkerk, het plaatsen van zonnepanelen, thuisbatterijen, hybride warmtepomp, laadpaal en airco.</meta:user-defined>
    <meta:user-defined meta:name="DCTERMS.W3CDTF/DCTERMS.available">2024-03-19</meta:user-defined>
    <meta:user-defined meta:name="DCTERMS.W3CDTF/OVERHEIDop.jaargang">2024</meta:user-defined>
    <meta:user-defined meta:name="OVERHEIDop.publicationIssue">123130</meta:user-defined>
    <meta:user-defined meta:name="OVERHEIDop.GmbID/DC.identifier">gmb-2024-123130</meta:user-defined>
    <meta:user-defined meta:name="OVERHEIDop.versieInformatie"/>
  </office:meta>
</office:document-meta>
</file>