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meldingsplichtig, Maatwerkvoorschrift Omgevingswet, Hoevelakerveenweg 9 Hoevelaken, het stuc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4</text:p>
            <text:p text:style-name="common-al">Zaaknummer 2024MV000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1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t meldingsplichtig, Maatwerkvoorschrift Omgevingswet, Hoevelakerveenweg 9 Hoevelaken, het stucen van de woning.</meta:user-defined>
    <meta:user-defined meta:name="DCTERMS.W3CDTF/DCTERMS.available">2024-03-19</meta:user-defined>
    <meta:user-defined meta:name="DCTERMS.W3CDTF/OVERHEIDop.jaargang">2024</meta:user-defined>
    <meta:user-defined meta:name="OVERHEIDop.publicationIssue">123125</meta:user-defined>
    <meta:user-defined meta:name="OVERHEIDop.GmbID/DC.identifier">gmb-2024-123125</meta:user-defined>
    <meta:user-defined meta:name="OVERHEIDop.versieInformatie"/>
  </office:meta>
</office:document-meta>
</file>