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Omgevingswetvergunning regulier, Nieuweweg 43 Ederveen, het inleveren van asbest afscheidingspla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4 maart 2024</text:p>
            <text:p text:style-name="common-al">Zaaknummer 2024W0027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3117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117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117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Omgevingswetvergunning regulier, Nieuweweg 43 Ederveen, het inleveren van asbest afscheidingsplaten.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3117</meta:user-defined>
    <meta:user-defined meta:name="OVERHEIDop.GmbID/DC.identifier">gmb-2024-123117</meta:user-defined>
    <meta:user-defined meta:name="OVERHEIDop.versieInformatie"/>
  </office:meta>
</office:document-meta>
</file>