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wetvergunning regulier, Elleboog 1 C Ede, een gebruikswijziging namelijk dansschool voor kleu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4W002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0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wetvergunning regulier, Elleboog 1 C Ede, een gebruikswijziging namelijk dansschool voor kleuters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08</meta:user-defined>
    <meta:user-defined meta:name="OVERHEIDop.GmbID/DC.identifier">gmb-2024-123108</meta:user-defined>
    <meta:user-defined meta:name="OVERHEIDop.versieInformatie"/>
  </office:meta>
</office:document-meta>
</file>