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wetvergunning regulier, Hessenweg 46 A Ede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maart 2024</text:p>
            <text:p text:style-name="common-al">Zaaknummer 2024W0019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3104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10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10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wetvergunning regulier, Hessenweg 46 A Ede, het bouwen van een bijgebouw.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3104</meta:user-defined>
    <meta:user-defined meta:name="OVERHEIDop.GmbID/DC.identifier">gmb-2024-123104</meta:user-defined>
    <meta:user-defined meta:name="OVERHEIDop.versieInformatie"/>
  </office:meta>
</office:document-meta>
</file>