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wetvergunning regulier, Barnseweg 0 en diverse adressen in Barneveld Noord Barneveld, het kappen van 80 bom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18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5 maart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3103</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103</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103</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wetvergunning regulier, Barnseweg 0 en diverse adressen in Barneveld Noord Barneveld, het kappen van 80 bomen.</meta:user-defined>
    <meta:user-defined meta:name="DCTERMS.W3CDTF/DCTERMS.available">2024-03-19</meta:user-defined>
    <meta:user-defined meta:name="DCTERMS.W3CDTF/OVERHEIDop.jaargang">2024</meta:user-defined>
    <meta:user-defined meta:name="OVERHEIDop.publicationIssue">123103</meta:user-defined>
    <meta:user-defined meta:name="OVERHEIDop.GmbID/DC.identifier">gmb-2024-123103</meta:user-defined>
    <meta:user-defined meta:name="OVERHEIDop.versieInformatie"/>
  </office:meta>
</office:document-meta>
</file>