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NIEUWKUIKSEWE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Nieuwkuikseweg 4 Helvoirt, wijzigen bedrijfswoning naar plattelandswoning, Z23 – 269660.</text:p>
            <text:p text:style-name="common-al"/>
            <text:p text:style-name="last-al">De brief is verzonden op 22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NIEUWKUIKSEWEG 4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31</meta:user-defined>
    <meta:user-defined meta:name="OVERHEIDop.GmbID/DC.identifier">gmb-2024-1231</meta:user-defined>
    <meta:user-defined meta:name="OVERHEIDop.versieInformatie"/>
  </office:meta>
</office:document-meta>
</file>