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Javastraat 16 Wageningen, het plaatsen van een dakkapel aan de achterzijde en het plaatsen van een dakraam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5 maart 2024</text:p>
            <text:p text:style-name="common-al">Zaaknummer 2024W001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0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Javastraat 16 Wageningen, het plaatsen van een dakkapel aan de achterzijde en het plaatsen van een dakraam aan de voorzijde.</meta:user-defined>
    <meta:user-defined meta:name="DCTERMS.W3CDTF/DCTERMS.available">2024-03-19</meta:user-defined>
    <meta:user-defined meta:name="DCTERMS.W3CDTF/OVERHEIDop.jaargang">2024</meta:user-defined>
    <meta:user-defined meta:name="OVERHEIDop.publicationIssue">123098</meta:user-defined>
    <meta:user-defined meta:name="OVERHEIDop.GmbID/DC.identifier">gmb-2024-123098</meta:user-defined>
    <meta:user-defined meta:name="OVERHEIDop.versieInformatie"/>
  </office:meta>
</office:document-meta>
</file>