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Zwolleweg 37 Barneveld, anders uitvoeren van de trap t.o.v. de verleende vergunning met dossiernummer 2018W0537.</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0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9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9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9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Zwolleweg 37 Barneveld, anders uitvoeren van de trap t.o.v. de verleende vergunning met dossiernummer 2018W0537.</meta:user-defined>
    <meta:user-defined meta:name="DCTERMS.W3CDTF/DCTERMS.available">2024-03-19</meta:user-defined>
    <meta:user-defined meta:name="DCTERMS.W3CDTF/OVERHEIDop.jaargang">2024</meta:user-defined>
    <meta:user-defined meta:name="OVERHEIDop.publicationIssue">123091</meta:user-defined>
    <meta:user-defined meta:name="OVERHEIDop.GmbID/DC.identifier">gmb-2024-123091</meta:user-defined>
    <meta:user-defined meta:name="OVERHEIDop.versieInformatie"/>
  </office:meta>
</office:document-meta>
</file>