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8442) Fonteynenburghlaan 11 Voorburg Stichting Koningsdag Voorbur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4 is aan Stichting Koningsdag Voorburg-West een evenementenvergunning verleend voor het organiseren van koningsdag 2024 dat plaatsvindt op het grasveld bij wijkcentrum Agora Fonteynenburghlaan Voorburg.</text:p>
            <text:p text:style-name="common-al">
            <text:span text:style-name="nadrukvet">Datum bekendmaking besluit: </text:span>18 maart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0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78442) Fonteynenburghlaan 11 Voorburg Stichting Koningsdag Voorburg-W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082</meta:user-defined>
    <meta:user-defined meta:name="OVERHEIDop.GmbID/DC.identifier">gmb-2024-123082</meta:user-defined>
    <meta:user-defined meta:name="OVERHEIDop.versieInformatie"/>
  </office:meta>
</office:document-meta>
</file>