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di Rooslaan 0 kavel 16 Ede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aart 2024</text:p>
            <text:p text:style-name="common-al">Zaaknummer 2023W29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08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di Rooslaan 0 kavel 16 Ede, het bouwen van een vrijstaande woning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080</meta:user-defined>
    <meta:user-defined meta:name="OVERHEIDop.GmbID/DC.identifier">gmb-2024-123080</meta:user-defined>
    <meta:user-defined meta:name="OVERHEIDop.versieInformatie"/>
  </office:meta>
</office:document-meta>
</file>