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 woonhuizen, Blekerstraat 83, 7513 D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lekerstraat 83 </text:span> (0153Z2024010300011): het bouwen van 4 woonhuizen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11</meta:user-defined>
    <meta:user-defined meta:name="DCTERMS.abstract">Projectomschrijving: Op de Blekerstraat 83 te Enschede t.p.v. het voormalige rode kruis gebouw worden 4 woningen gebouwd., Toelichting: -</meta:user-defined>
    <dc:language>nl</dc:language>
    <meta:user-defined meta:name="OVERHEIDop.locatietype/OVERHEIDop.gebiedsmarkering">Punt</meta:user-defined>
    <meta:user-defined meta:name="DC.title">Aanvraag voor het bouwen van 4 woonhuizen, Blekerstraat 83, 7513 DT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07</meta:user-defined>
    <meta:user-defined meta:name="OVERHEIDop.GmbID/DC.identifier">gmb-2024-12307</meta:user-defined>
    <meta:user-defined meta:name="OVERHEIDop.versieInformatie"/>
  </office:meta>
</office:document-meta>
</file>