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18 Harskamp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4</text:p>
            <text:p text:style-name="common-al">Zaaknummer 2023W27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18 Harskamp, het bouwen van een bedrijfswoning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66</meta:user-defined>
    <meta:user-defined meta:name="OVERHEIDop.GmbID/DC.identifier">gmb-2024-123066</meta:user-defined>
    <meta:user-defined meta:name="OVERHEIDop.versieInformatie"/>
  </office:meta>
</office:document-meta>
</file>