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Nieuweweg 75 Ederveen, het legaliseren van de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maart 2024</text:p>
            <text:p text:style-name="common-al">Zaaknummer 2023W268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3063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063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063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Nieuweweg 75 Ederveen, het legaliseren van de schuur.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3063</meta:user-defined>
    <meta:user-defined meta:name="OVERHEIDop.GmbID/DC.identifier">gmb-2024-123063</meta:user-defined>
    <meta:user-defined meta:name="OVERHEIDop.versieInformatie"/>
  </office:meta>
</office:document-meta>
</file>