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eringstraat 57 Ederveen, het bouwen van een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maart 2024</text:p>
            <text:p text:style-name="common-al">Zaaknummer 2023W26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06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6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06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eringstraat 57 Ederveen, het bouwen van een bedrijfswoning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3062</meta:user-defined>
    <meta:user-defined meta:name="OVERHEIDop.GmbID/DC.identifier">gmb-2024-123062</meta:user-defined>
    <meta:user-defined meta:name="OVERHEIDop.versieInformatie"/>
  </office:meta>
</office:document-meta>
</file>