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ingerlaan 15 Otterlo, het kappen van 1 douglas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3W24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ingerlaan 15 Otterlo, het kappen van 1 douglas en 1 Amerikaanse eik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56</meta:user-defined>
    <meta:user-defined meta:name="OVERHEIDop.GmbID/DC.identifier">gmb-2024-123056</meta:user-defined>
    <meta:user-defined meta:name="OVERHEIDop.versieInformatie"/>
  </office:meta>
</office:document-meta>
</file>