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 Omgevingsvergunning voor het tijdelijk gebruik van gronden voor bedrijfsdoeleinden aan Vossenweg 5 Zwartebroek</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Geweigerd. Het zaaknummer is 2023W2339.</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4 maart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23051</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051</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051</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weigerd: Omgevingsvergunning voor het tijdelijk gebruik van gronden voor bedrijfsdoeleinden aan Vossenweg 5 Zwartebroek</meta:user-defined>
    <meta:user-defined meta:name="DCTERMS.W3CDTF/DCTERMS.available">2024-03-19</meta:user-defined>
    <meta:user-defined meta:name="DCTERMS.W3CDTF/OVERHEIDop.jaargang">2024</meta:user-defined>
    <meta:user-defined meta:name="OVERHEIDop.publicationIssue">123051</meta:user-defined>
    <meta:user-defined meta:name="OVERHEIDop.GmbID/DC.identifier">gmb-2024-123051</meta:user-defined>
    <meta:user-defined meta:name="OVERHEIDop.versieInformatie"/>
  </office:meta>
</office:document-meta>
</file>