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2 geschakelde woningen en aanleggen uitweg aan de Eikenlaan 12, 7251L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december 2023 een aanvraag voor een omgevingsvergunning ontvangen. De aanvraag gaat over het bouwen van 2 geschakelde woningen en aanleggen uitweg aan de Eikenlaan 12, 7251LT Vorden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2 geschakelde woningen en aanleggen uitweg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33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voor het bouwen van 2 geschakelde woningen en aanleggen uitweg aan de Eikenlaan 12, 7251LT Vor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04</meta:user-defined>
    <meta:user-defined meta:name="OVERHEIDop.GmbID/DC.identifier">gmb-2024-12304</meta:user-defined>
    <meta:user-defined meta:name="OVERHEIDop.versieInformatie"/>
  </office:meta>
</office:document-meta>
</file>