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fua Sutherlan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fua Sutherlandstraat 17 1103MP AmsterdamEfua Sutherlandstraat 17</text:p>
            <text:p text:style-name="common-al">Looptijd :28-03-2024 t/m 31-05-2024</text:p>
            <text:p text:style-name="common-al">Verzonden naar aanvrager op: 15-03-2024</text:p>
            <text:p text:style-name="common-al">Kenmerk gemeente: Z/24/2298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987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01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792</meta:user-defined>
    <meta:user-defined meta:name="DCTERMS.abstract">Object, Efua Sutherlandstraat 17 1103MP, 20240328, Efua Sutherlandstraat 17</meta:user-defined>
    <dc:language>nl</dc:language>
    <meta:user-defined meta:name="OVERHEIDop.locatietype/OVERHEIDop.gebiedsmarkering">Punt</meta:user-defined>
    <meta:user-defined meta:name="DC.title">Besluit apv vergunning Verleend - Efua Sutherlandstraat 17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12</meta:user-defined>
    <meta:user-defined meta:name="OVERHEIDop.GmbID/DC.identifier">gmb-2024-123012</meta:user-defined>
    <meta:user-defined meta:name="OVERHEIDop.versieInformatie"/>
  </office:meta>
</office:document-meta>
</file>