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ijnbaans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Lijnbaanssteeg 1 1012SL AmsterdamKorte Lijnbaanssteeg 1</text:p>
            <text:p text:style-name="common-al">Looptijd :28-03-2024 t/m 09-04-2024</text:p>
            <text:p text:style-name="common-al">Verzonden naar aanvrager op: 15-03-2024</text:p>
            <text:p text:style-name="common-al">Kenmerk gemeente: Z/24/2298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988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9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808</meta:user-defined>
    <meta:user-defined meta:name="DCTERMS.abstract">Object, Korte Lijnbaanssteeg 1 1012SL, 20240328, Korte Lijnbaanssteeg 1</meta:user-defined>
    <dc:language>nl</dc:language>
    <meta:user-defined meta:name="OVERHEIDop.locatietype/OVERHEIDop.gebiedsmarkering">Punt</meta:user-defined>
    <meta:user-defined meta:name="DC.title">Besluit apv vergunning Verleend - Korte Lijnbaanssteeg 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78</meta:user-defined>
    <meta:user-defined meta:name="OVERHEIDop.GmbID/DC.identifier">gmb-2024-122978</meta:user-defined>
    <meta:user-defined meta:name="OVERHEIDop.versieInformatie"/>
  </office:meta>
</office:document-meta>
</file>