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boulevard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Amstelboulevard 88 1096HJ AmsterdamAmstelboulevard 88</text:p>
            <text:p text:style-name="common-al">Looptijd :21-03-2024 t/m 30-04-2024</text:p>
            <text:p text:style-name="common-al">Verzonden naar aanvrager op: 15-03-2024</text:p>
            <text:p text:style-name="common-al">Kenmerk gemeente: Z/24/2298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84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5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458</meta:user-defined>
    <meta:user-defined meta:name="DCTERMS.abstract">Object, TVM parkeervakken - Amstelboulevard 88 (van 19 maart t/m 20 april 2024), Amstelboulevard 88</meta:user-defined>
    <dc:language>nl</dc:language>
    <meta:user-defined meta:name="OVERHEIDop.locatietype/OVERHEIDop.gebiedsmarkering">Punt</meta:user-defined>
    <meta:user-defined meta:name="DC.title">Besluit apv vergunning Verleend - Amstelboulevard 88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59</meta:user-defined>
    <meta:user-defined meta:name="OVERHEIDop.GmbID/DC.identifier">gmb-2024-122959</meta:user-defined>
    <meta:user-defined meta:name="OVERHEIDop.versieInformatie"/>
  </office:meta>
</office:document-meta>
</file>