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Goeie Spoor 10, 3901 X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Goeie Spoor 10, 3901 X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5-03-2024</text:p>
            <text:p text:style-name="common-al">Zaakkenmerk: CLZ-00011319</text:p>
            <text:p text:style-name="common-al">Aanvraagnummer: 8253725</text:p>
            <text:p text:style-name="common-al">Betreft: inpandig verbouwen en plaatsen van roosters HS-station</text:p>
            <text:p text:style-name="common-al">Op het perceel: 't Goeie Spoor 10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95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9</meta:user-defined>
    <dc:language>nl</dc:language>
    <meta:user-defined meta:name="OVERHEIDop.locatietype/OVERHEIDop.gebiedsmarkering">Punt</meta:user-defined>
    <meta:user-defined meta:name="DC.title">Publicatie verleende vergunning 't Goeie Spoor 10, 3901 XL Veenendaal te Veenendaa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50</meta:user-defined>
    <meta:user-defined meta:name="OVERHEIDop.GmbID/DC.identifier">gmb-2024-122950</meta:user-defined>
    <meta:user-defined meta:name="OVERHEIDop.versieInformatie"/>
  </office:meta>
</office:document-meta>
</file>