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BACKWerk’, Marktplein 46-48, 2132 DB, te Hoofddorp, verzenddatum 12-03-2024, zaaknummer 10180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BACKWerk’, Marktplein 46-48, 2132 DB, te Hoofddorp, verzenddatum 12-03-2024, zaaknummer 10180338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7</meta:user-defined>
    <meta:user-defined meta:name="OVERHEIDop.GmbID/DC.identifier">gmb-2024-122947</meta:user-defined>
    <meta:user-defined meta:name="OVERHEIDop.versieInformatie"/>
  </office:meta>
</office:document-meta>
</file>