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Burgemeester van Stamplein te Hoofddorp, periode 1 oktober tot en met 31 december 2024, verkoop van oliebollen en aanverwante artikelen, op de maandag tot en met de zondag, datum 08-03-2024, zaaknummer 039410209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Burgemeester van Stamplein te Hoofddorp, periode 1 oktober tot en met 31 december 2024, verkoop van oliebollen en aanverwante artikelen, op de maandag tot en met de zondag, datum 08-03-2024, zaaknummer 039410209566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6</meta:user-defined>
    <meta:user-defined meta:name="OVERHEIDop.GmbID/DC.identifier">gmb-2024-122946</meta:user-defined>
    <meta:user-defined meta:name="OVERHEIDop.versieInformatie"/>
  </office:meta>
</office:document-meta>
</file>