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bevolkingsonderzoek (huidkanker) parkeerplaats te Badhoevedorp, Snelliuslaan 1, 1171 CZ, periode van 15 april 2024 tot en met 29 april 2024, datum 15-03-2024, zaaknummer 039410348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94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deële standplaatsvergunning, bevolkingsonderzoek (huidkanker) parkeerplaats te Badhoevedorp, Snelliuslaan 1, 1171 CZ, periode van 15 april 2024 tot en met 29 april 2024, datum 15-03-2024, zaaknummer 039410348616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45</meta:user-defined>
    <meta:user-defined meta:name="OVERHEIDop.GmbID/DC.identifier">gmb-2024-122945</meta:user-defined>
    <meta:user-defined meta:name="OVERHEIDop.versieInformatie"/>
  </office:meta>
</office:document-meta>
</file>