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co-Meer Festival te Lisserbroek, op 21 april 2024, locatie op Landgoed de Olmenhorst aan de Lisserweg 481, 2165 AS te Lisserbroek, zaaknummer 10434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venementenvergunning, Eco-Meer Festival te Lisserbroek, op 21 april 2024, locatie op Landgoed de Olmenhorst aan de Lisserweg 481, 2165 AS te Lisserbroek, zaaknummer 10434740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4</meta:user-defined>
    <meta:user-defined meta:name="OVERHEIDop.GmbID/DC.identifier">gmb-2024-122944</meta:user-defined>
    <meta:user-defined meta:name="OVERHEIDop.versieInformatie"/>
  </office:meta>
</office:document-meta>
</file>