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- en CultuurFiar te Hoofddorp, op 9 juni 2024, locatie (Toolenburgerplas t.h.v. Redenburgsingel 100), Redenburgsingel 100, 2135 AC, te Hoofddorp, zaaknummer 10429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- en CultuurFiar te Hoofddorp, op 9 juni 2024, locatie (Toolenburgerplas t.h.v. Redenburgsingel 100), Redenburgsingel 100, 2135 AC, te Hoofddorp, zaaknummer 10429564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43</meta:user-defined>
    <meta:user-defined meta:name="OVERHEIDop.GmbID/DC.identifier">gmb-2024-122943</meta:user-defined>
    <meta:user-defined meta:name="OVERHEIDop.versieInformatie"/>
  </office:meta>
</office:document-meta>
</file>