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week 2024 te Vijfhuizen, van 23 mei tot en met 29 mei 2024, locatie (Exp Greater Amsterdam) Stelling 1, 2141 SB te Vijfhuizen, zaaknummer 10441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omerweek 2024 te Vijfhuizen, van 23 mei tot en met 29 mei 2024, locatie (Exp Greater Amsterdam) Stelling 1, 2141 SB te Vijfhuizen, zaaknummer 10441295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2</meta:user-defined>
    <meta:user-defined meta:name="OVERHEIDop.GmbID/DC.identifier">gmb-2024-122942</meta:user-defined>
    <meta:user-defined meta:name="OVERHEIDop.versieInformatie"/>
  </office:meta>
</office:document-meta>
</file>