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d Masters te Vijfhuizen, van 7 juni tot en met 9 juni 2024, locatie (De Groene Weelde, Haarlemmermeerse Bos, Plesmanhoek), Spieringweg 536, 2141 EC, te Vijfhuizen, zaaknummer 10438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94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ud Masters te Vijfhuizen, van 7 juni tot en met 9 juni 2024, locatie (De Groene Weelde, Haarlemmermeerse Bos, Plesmanhoek), Spieringweg 536, 2141 EC, te Vijfhuizen, zaaknummer 10438327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41</meta:user-defined>
    <meta:user-defined meta:name="OVERHEIDop.GmbID/DC.identifier">gmb-2024-122941</meta:user-defined>
    <meta:user-defined meta:name="OVERHEIDop.versieInformatie"/>
  </office:meta>
</office:document-meta>
</file>