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The Summer is Magic, passion 4 culture 6 juli 2024 locatie Nicolaasplein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maart 2024 een besluit verzonden op de aanvraag met zaaknummer 2023-140421 voor het evenement The Summer is Magic, passion 4 culture 3de editie op 6 juli 2024 op locatie Nicolaasplei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40421</meta:user-defined>
    <meta:user-defined meta:name="DCTERMS.abstract">The Summer is Magic, passion 4 culture 3de editie </meta:user-defined>
    <dc:language>nl</dc:language>
    <meta:user-defined meta:name="OVERHEIDop.locatietype/OVERHEIDop.gebiedsmarkering">Punt</meta:user-defined>
    <meta:user-defined meta:name="DC.title">Kennisgeving besluit Evenementenvergunning A voor The Summer is Magic, passion 4 culture 6 juli 2024 locatie Nicolaasplein Zoetermeer,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36</meta:user-defined>
    <meta:user-defined meta:name="OVERHEIDop.GmbID/DC.identifier">gmb-2024-122936</meta:user-defined>
    <meta:user-defined meta:name="OVERHEIDop.versieInformatie"/>
  </office:meta>
</office:document-meta>
</file>