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B voor Infiltration Festival, 8 juni 2024 locatie Van der Hagenstraat 20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8 december 2023 een aanvraag ontvangen met zaaknummer 2023-131972 Evenementenvergunning B voor het evenement Infiltration Festival op 8 juni 2024 op locatie Van der Hagenstraat 20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293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3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3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131972</meta:user-defined>
    <meta:user-defined meta:name="DCTERMS.abstract">8-6 INFILTRATION FESTIVALSILVERDOME</meta:user-defined>
    <dc:language>nl</dc:language>
    <meta:user-defined meta:name="OVERHEIDop.locatietype/OVERHEIDop.gebiedsmarkering">Punt</meta:user-defined>
    <meta:user-defined meta:name="DC.title">Kennisgeving aanvraag Evenementenvergunning B voor Infiltration Festival, 8 juni 2024 locatie Van der Hagenstraat 20 te Zoetermeer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933</meta:user-defined>
    <meta:user-defined meta:name="OVERHEIDop.GmbID/DC.identifier">gmb-2024-122933</meta:user-defined>
    <meta:user-defined meta:name="OVERHEIDop.versieInformatie"/>
  </office:meta>
</office:document-meta>
</file>