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Uitgeesterweg 27, 1911NK Uitgeest, het aanleggen van een uitrit voor een dam en duiker , datum ontvangst 5 maart 2024 (Z2024-000012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22930</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930</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930</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237</meta:user-defined>
    <meta:user-defined meta:name="DCTERMS.abstract">Uitgeesterweg 27, 1911NK Uitgeest, het aanleggen van een uitrit voor een dam en duiker , datum ontvangst 5 maart 2024 (Z2024-00001237)</meta:user-defined>
    <dc:language>nl</dc:language>
    <meta:user-defined meta:name="OVERHEIDop.locatietype/OVERHEIDop.gebiedsmarkering">Punt</meta:user-defined>
    <meta:user-defined meta:name="OVERHEIDop.locatietype/OVERHEIDop.gebiedsmarkering">Vlak</meta:user-defined>
    <meta:user-defined meta:name="DC.title">Gemeente Uitgeest, ontvangen aanvraag omgevingsvergunning, Uitgeesterweg 27, 1911NK Uitgeest, het aanleggen van een uitrit voor een dam en duiker , datum ontvangst 5 maart 2024 (Z2024-00001237)</meta:user-defined>
    <meta:user-defined meta:name="DCTERMS.W3CDTF/DCTERMS.available">2024-03-19</meta:user-defined>
    <meta:user-defined meta:name="DCTERMS.W3CDTF/OVERHEIDop.jaargang">2024</meta:user-defined>
    <meta:user-defined meta:name="OVERHEIDop.publicationIssue">122930</meta:user-defined>
    <meta:user-defined meta:name="OVERHEIDop.GmbID/DC.identifier">gmb-2024-122930</meta:user-defined>
    <meta:user-defined meta:name="OVERHEIDop.versieInformatie"/>
  </office:meta>
</office:document-meta>
</file>