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ijgebouw op locatie Weide 2, 2821 Z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mgevingsvergunning ontvangen voor het realiseren van een bijgebouw op locatie Weide 2, 2821 ZT Stolwijk . De aanvraag is geregistreerd onder zaaknummer 193113193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9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36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ijgebouw op locatie Weide 2, 2821 ZT Stol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26</meta:user-defined>
    <meta:user-defined meta:name="OVERHEIDop.GmbID/DC.identifier">gmb-2024-122926</meta:user-defined>
    <meta:user-defined meta:name="OVERHEIDop.versieInformatie"/>
  </office:meta>
</office:document-meta>
</file>