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Lageheiweg 9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een omgevingsvergunning milieu hebben verleend.</text:p>
            <text:p text:style-name="common-al">Voor: veranderen van de uitstroomopening van een luchtwasser bij een vleesvarkenshouderij</text:p>
            <text:p text:style-name="common-al">Locatie: Lageheiweg 9, 5364 ND Escharen</text:p>
            <text:p text:style-name="common-al">Zaaknummer: Z/209478 (ODBN) en Z2023-00006312 (gemeente)</text:p>
            <text:p text:style-name="common-al">Verzenddatum besluit: 15 maart 2024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26 april 2024</text:span> bezwaar maken bij burgemeester en wethouders van gemeente Land van Cuijk, postbus 7, 5260 AA Grave. Het bezwaarschrift moet zijn gemotiveerd en ondertekend.</text:p>
            <text:p text:style-name="common-al">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9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478; Z2023-00006312</meta:user-defined>
    <dc:language>nl</dc:language>
    <meta:user-defined meta:name="OVERHEIDop.locatietype/OVERHEIDop.gebiedsmarkering">Adres</meta:user-defined>
    <meta:user-defined meta:name="DC.title">Reguliere omgevingsvergunning verleend – Lageheiweg 9, Eschar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20</meta:user-defined>
    <meta:user-defined meta:name="OVERHEIDop.GmbID/DC.identifier">gmb-2024-122920</meta:user-defined>
    <meta:user-defined meta:name="OVERHEIDop.versieInformatie"/>
  </office:meta>
</office:document-meta>
</file>