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op het voordakvak, Amsterdamsestraatweg 681, 3555HB Utrecht,  GU-Z2024-0001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681, 3555HB Utrecht</text:p>
            <text:p text:style-name="common-al">GU-Z2024-0001083</text:p>
            <text:p text:style-name="common-al">Toelichting: het bouwen van een dakkapel op het voordakvak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2917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1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1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1083</meta:user-defined>
    <meta:user-defined meta:name="DCTERMS.abstract">Verlenging beslistermijn omgevingsvergunning, het bouwen van een dakkapel op het voordakvak, Amsterdamsestraatweg 681, 3555HB Utrecht,  GU-Z2024-0001083</meta:user-defined>
    <dc:language>nl</dc:language>
    <meta:user-defined meta:name="OVERHEIDop.locatietype/OVERHEIDop.gebiedsmarkering">Vlak</meta:user-defined>
    <meta:user-defined meta:name="DC.title">Verlenging beslistermijn omgevingsvergunning, het bouwen van een dakkapel op het voordakvak, Amsterdamsestraatweg 681, 3555HB Utrecht,  GU-Z2024-0001083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917</meta:user-defined>
    <meta:user-defined meta:name="OVERHEIDop.GmbID/DC.identifier">gmb-2024-122917</meta:user-defined>
    <meta:user-defined meta:name="OVERHEIDop.versieInformatie"/>
  </office:meta>
</office:document-meta>
</file>