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een woning, John F Kennedylaan 21, 3451ZD Vleuten,  GU-Z2024-000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n F Kennedylaan 21, 3451ZD Vleuten</text:p>
            <text:p text:style-name="common-al">GU-Z2024-0000888</text:p>
            <text:p text:style-name="common-al">Toelichting: het plaatsen van een dakkapel op het voordakvlak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91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0888</meta:user-defined>
    <meta:user-defined meta:name="DCTERMS.abstract">Verlenging beslistermijn omgevingsvergunning, het plaatsen van een dakkapel op het voordakvlak van een woning, John F Kennedylaan 21, 3451ZD Vleuten,  GU-Z2024-0000888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op het voordakvlak van een woning, John F Kennedylaan 21, 3451ZD Vleuten,  GU-Z2024-0000888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12</meta:user-defined>
    <meta:user-defined meta:name="OVERHEIDop.GmbID/DC.identifier">gmb-2024-122912</meta:user-defined>
    <meta:user-defined meta:name="OVERHEIDop.versieInformatie"/>
  </office:meta>
</office:document-meta>
</file>