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i.v.m. herinrichting/versterking Rijnkade, Rijnkade 27 t/m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i.v.m. herinrichting/versterking Rijnkade</text:p>
            <text:p text:style-name="common-al">Locatie: Rijnkade 27 t/m 66 </text:p>
            <text:p text:style-name="common-al">Datum: 25 maart 2024 t/m 7 juni 2024</text:p>
            <text:p text:style-name="common-al">Dossiernummer: 413216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91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plaats i.v.m. herinrichting/versterking Rijnkade, Rijnkade 27 t/m 66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11</meta:user-defined>
    <meta:user-defined meta:name="OVERHEIDop.GmbID/DC.identifier">gmb-2024-122911</meta:user-defined>
    <meta:user-defined meta:name="OVERHEIDop.versieInformatie"/>
  </office:meta>
</office:document-meta>
</file>