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terrein inrichting, Coehoornstraa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terrein inrichting</text:p>
            <text:p text:style-name="common-al">Locatie: Coehoornstraat 136</text:p>
            <text:p text:style-name="common-al">Datum: 11 maart 2024 t/m 2 augustus 2024</text:p>
            <text:p text:style-name="common-al">Dossiernummer: 412501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91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1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1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terrein inrichting, Coehoornstraat 136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10</meta:user-defined>
    <meta:user-defined meta:name="OVERHEIDop.GmbID/DC.identifier">gmb-2024-122910</meta:user-defined>
    <meta:user-defined meta:name="OVERHEIDop.versieInformatie"/>
  </office:meta>
</office:document-meta>
</file>