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schaftwagen en toilet, Stadhouderstraat 72 t/m 1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schaftwagen en toilet (verplaatst om de 5 à 6 weken) i.v.m. schilderen 85 woningen</text:p>
            <text:p text:style-name="common-al">Locatie Stadhouderstraat 72 t/m 148 </text:p>
            <text:p text:style-name="common-al">Datum: 15 april 2024 t/m 23 augustus 2024</text:p>
            <text:p text:style-name="common-al">Dossiernummer: 4122930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2908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908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908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Arnhem - aanvraag oneigenlijk gebruik openbare grond, schaftwagen en toilet, Stadhouderstraat 72 t/m 148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2908</meta:user-defined>
    <meta:user-defined meta:name="OVERHEIDop.GmbID/DC.identifier">gmb-2024-122908</meta:user-defined>
    <meta:user-defined meta:name="OVERHEIDop.versieInformatie"/>
  </office:meta>
</office:document-meta>
</file>