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.G. Verbeekstraat 11, 1501 RL Zaandam - het bouwen van een achteruitbouw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492 - het bouwen van een achteruitbouw op de begane grond op de locatie A.G. Verbeekstraat 11, 1501 RL Zaandam</text:p>
            <text:p text:style-name="common-al">Aanvraag ontvangen: 07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90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0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0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492</meta:user-defined>
    <dc:language>nl</dc:language>
    <meta:user-defined meta:name="OVERHEIDop.locatietype/OVERHEIDop.gebiedsmarkering">Punt</meta:user-defined>
    <meta:user-defined meta:name="DC.title">Aanvraag omgevingsvergunning - A.G. Verbeekstraat 11, 1501 RL Zaandam - het bouwen van een achteruitbouw op de begane grond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07</meta:user-defined>
    <meta:user-defined meta:name="OVERHEIDop.GmbID/DC.identifier">gmb-2024-122907</meta:user-defined>
    <meta:user-defined meta:name="OVERHEIDop.versieInformatie"/>
  </office:meta>
</office:document-meta>
</file>