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 met bouwhekken, Jansbuitensingel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Afvalcontainer met bouwhekken </text:p>
            <text:p text:style-name="common-al">Locatie: Jansbuitensingel 13</text:p>
            <text:p text:style-name="common-al">Datum: 15 maart 2024 tot en met 10 mei 2024</text:p>
            <text:p text:style-name="common-al">Dossiernummer: 4113849 (verlenging van 4049176 en 3975708)</text:p>
            <text:p text:style-name="common-al">Verzenddatum besluit: 15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90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0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90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container met bouwhekken, Jansbuitensingel 13</meta:user-defined>
    <meta:user-defined meta:name="DCTERMS.W3CDTF/DCTERMS.available">2024-03-19</meta:user-defined>
    <meta:user-defined meta:name="DCTERMS.W3CDTF/OVERHEIDop.jaargang">2024</meta:user-defined>
    <meta:user-defined meta:name="OVERHEIDop.publicationIssue">122905</meta:user-defined>
    <meta:user-defined meta:name="OVERHEIDop.GmbID/DC.identifier">gmb-2024-122905</meta:user-defined>
    <meta:user-defined meta:name="OVERHEIDop.versieInformatie"/>
  </office:meta>
</office:document-meta>
</file>