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draagconstructie om een open keuken te realiseren, Mulderstraat 45BS, 3581GP Utrecht,  GU-Z2024-000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derstraat 45BS, 3581GP Utrecht</text:p>
            <text:p text:style-name="common-al">GU-Z2024-0000784</text:p>
            <text:p text:style-name="common-al">Toelichting: het wijzigen van de draagconstructie om een open keuken te realiser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89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4-0000784</meta:user-defined>
    <meta:user-defined meta:name="DCTERMS.abstract">Verlenging beslistermijn omgevingsvergunning, het wijzigen van de draagconstructie om een open keuken te realiseren, Mulderstraat 45BS, 3581GP Utrecht,  GU-Z2024-0000784</meta:user-defined>
    <dc:language>nl</dc:language>
    <meta:user-defined meta:name="OVERHEIDop.locatietype/OVERHEIDop.gebiedsmarkering">Vlak</meta:user-defined>
    <meta:user-defined meta:name="DC.title">Verlenging beslistermijn omgevingsvergunning, het wijzigen van de draagconstructie om een open keuken te realiseren, Mulderstraat 45BS, 3581GP Utrecht,  GU-Z2024-000078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96</meta:user-defined>
    <meta:user-defined meta:name="OVERHEIDop.GmbID/DC.identifier">gmb-2024-122896</meta:user-defined>
    <meta:user-defined meta:name="OVERHEIDop.versieInformatie"/>
  </office:meta>
</office:document-meta>
</file>